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4c0a" officeooo:paragraph-rsid="00194c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4c0a" officeooo:paragraph-rsid="00194c0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194c0a" officeooo:paragraph-rsid="0009e95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194c0a" officeooo:paragraph-rsid="00194c0a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text-underline-style="none" fo:font-weight="bold" officeooo:rsid="00194c0a" officeooo:paragraph-rsid="0009e95e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194c0a" officeooo:paragraph-rsid="00194c0a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94c0a" officeooo:paragraph-rsid="00194c0a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b6b05" officeooo:paragraph-rsid="001b6b05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194c0a" officeooo:paragraph-rsid="00207909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94c0a" officeooo:paragraph-rsid="00207909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194c0a" officeooo:paragraph-rsid="0020e924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style:text-underline-style="none" fo:font-weight="normal" officeooo:rsid="00194c0a" officeooo:paragraph-rsid="00194c0a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a7cf7" officeooo:paragraph-rsid="001a7cf7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cc7a9" officeooo:paragraph-rsid="001cc7a9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1cc7a9" officeooo:paragraph-rsid="001cc7a9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officeooo:rsid="001cc7a9" officeooo:paragraph-rsid="001cc7a9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officeooo:rsid="001e4975" officeooo:paragraph-rsid="001e4975" style:font-weight-asian="normal" style:font-weight-complex="normal"/>
    </style:style>
    <style:style style:name="P18" style:family="paragraph" style:parent-style-name="Standard" style:list-style-name="L1">
      <style:paragraph-properties fo:line-height="150%" fo:text-align="center" style:justify-single-word="false" fo:break-before="page"/>
      <style:text-properties style:text-underline-style="none" fo:font-weight="bold" officeooo:rsid="001e4975" officeooo:paragraph-rsid="001e4975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e4975" officeooo:paragraph-rsid="001e4975" style:font-weight-asian="normal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text-underline-style="none" fo:font-weight="normal" officeooo:rsid="001e4975" officeooo:paragraph-rsid="001e4975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1e4975" officeooo:paragraph-rsid="001e4975" style:font-weight-asian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e4975" officeooo:paragraph-rsid="001e4975" style:font-weight-asian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text-underline-style="none" fo:font-weight="bold" officeooo:rsid="001e4975" officeooo:paragraph-rsid="001e4975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f2c97" officeooo:paragraph-rsid="001f2c97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f2c97" officeooo:paragraph-rsid="001f2c97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style:text-underline-style="none" fo:font-weight="normal" officeooo:rsid="001f2c97" officeooo:paragraph-rsid="001f2c97" style:font-size-asian="10pt" style:font-weight-asian="normal" style:font-size-complex="10pt" style:font-weight-complex="normal"/>
    </style:style>
    <style:style style:name="T1" style:family="text">
      <style:text-properties officeooo:rsid="000b7441"/>
    </style:style>
    <style:style style:name="T2" style:family="text">
      <style:text-properties officeooo:rsid="0009e95e"/>
    </style:style>
    <style:style style:name="T3" style:family="text">
      <style:text-properties officeooo:rsid="000a8972"/>
    </style:style>
    <style:style style:name="T4" style:family="text">
      <style:text-properties officeooo:rsid="000a4ab6"/>
    </style:style>
    <style:style style:name="T5" style:family="text">
      <style:text-properties officeooo:rsid="0020e92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49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DZIECKA DO ŚWIETLICY SZKOLNEJ</text:p>
      <text:p text:style-name="P1">W ROKU SZKOLNYM 202<text:span text:style-name="T1">6</text:span>/202<text:span text:style-name="T1">7</text:span></text:p>
      <text:p text:style-name="P1">W SZKOLE PODSTAWOWEJ NR 2 IM. IGNACEGO KRASICKIEGO</text:p>
      <text:p text:style-name="P1"/>
      <text:p text:style-name="P1"/>
      <text:p text:style-name="P2">WAŻNA INFORMACJA</text:p>
      <text:p text:style-name="P2"/>
      <text:p text:style-name="P3">Do świetlicy<text:span text:style-name="T2"> </text:span>szkolnej <text:span text:style-name="T2">w pierwszej kolejności </text:span>przyjmowane są dzieci z klas 1-3, których rodzice/<text:span text:style-name="T3">prawni opiekunowie </text:span>oboje pracują.</text:p>
      <text:p text:style-name="P4"/>
      <text:p text:style-name="P5">Miejsce pracy rodziców/prawnych opiekunów <text:span text:style-name="T4">należy</text:span> <text:span text:style-name="T5">potwierdz</text:span><text:span text:style-name="T4">ić </text:span><text:span text:style-name="T5">przedłożeniem zaświadczenia od pracodawcy.</text:span></text:p>
      <text:p text:style-name="P6"/>
      <text:p text:style-name="P6">Dane podstawowe:</text:p>
      <text:p text:style-name="P7">Imię i nazwisko dziecka:</text:p>
      <text:p text:style-name="P7">…………………………………………………………………………………………………………</text:p>
      <text:p text:style-name="P7">Klasa …………………..</text:p>
      <text:p text:style-name="P7">Data i miejsce urodzenia………………………………………………………………………………</text:p>
      <text:p text:style-name="P7">Adres zamieszkania……………………………………………………………………………………</text:p>
      <text:p text:style-name="P8">Informacja dotycząca stanu zdrowia dziecka (alergie, cukrzyca, itp.)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Telefon kontaktowy:</text:p>
      <text:p text:style-name="P10">………………………………………………………………………………</text:p>
      <text:p text:style-name="P10">………………………………………………………………………………</text:p>
      <text:p text:style-name="P6"/>
      <text:p text:style-name="P6"/>
      <text:p text:style-name="P6"/>
      <text:p text:style-name="P11">Uzasadnienie <text:span text:style-name="T5">przyjęcia dziecka do świetlicy szkolnej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6">Osoby upoważnione do odbioru dziecka ze świetlicy</text:span> (imię i nazwisko). Upoważnione osoby można dopisywać w trakcie trwania roku szkolnego lub przekazać jednorazowe upoważnienie opatrzone aktualną datą.</text:p>
      <text:p text:style-name="P7">1. <text:s/>…………………………………………… <text:s text:c="3"/></text:p>
      <text:p text:style-name="P7">2. <text:s/>……………………………………………</text:p>
      <text:p text:style-name="P7">3. <text:s/>……………………………………………</text:p>
      <text:p text:style-name="P7">4. <text:s/>……………………………………………</text:p>
      <text:p text:style-name="P13">5. <text:s/>……………………………………………</text:p>
      <text:p text:style-name="P13">6. <text:s/>……………………………………………</text:p>
      <text:p text:style-name="P13">7. <text:s/>……………………………………………</text:p>
      <text:p text:style-name="P13">8. <text:s/>……………………………………………</text:p>
      <text:p text:style-name="P14"/>
      <text:p text:style-name="P15">Przyjmuję do wiadomości, że:</text:p>
      <text:list text:style-name="L1">
        <text:list-item>
          <text:p text:style-name="P16">Świetlica szkolna jest czynna w godzinach od 7.00 do 1<text:span text:style-name="T5">6</text:span>.<text:span text:style-name="T5">30</text:span>. W przypadku nie odebrania dziecka ze świetlicy w godzinach jej pracy oraz braku kontaktu z jego rodzicami/opiekunami prawnymi dziecko może zostać przekazane odpowiednim organom.</text:p>
        </text:list-item>
        <text:list-item>
          <text:p text:style-name="P16">Odpowiedzialność wychowawcy świetlicy za dziecko rozpoczyna się z chwilą przybycia ucznia do świetlicy.</text:p>
        </text:list-item>
        <text:list-item>
          <text:p text:style-name="P16">Dziecko ze świetlicy szkolnej mogą odbierać rodzice/prawni opiekunowie oraz wyznaczone przez nich osoby wpisane do karty zgłoszenia dziecka do świetlicy, Wyjątkowych sytuacjach uczeń może być odebrany przez inną osobę, której rodzic/opiekun prawny nie wpisał do karty zgłoszenia wyłącznie <text:s/>na podstawie pisemnego upoważnienia od rodziców/prawnych opiekunów.</text:p>
        </text:list-item>
        <text:list-item>
          <text:p text:style-name="P16">Dziecko może samodzielnie opuszczać świetlicę wyłącznie na podstawie pisemnej deklaracji przekazanej wychowawcy świetlicy przez rodziców/opiekunów prawnych z określeniem daty i godziny wyjścia.</text:p>
        </text:list-item>
        <text:list-item>
          <text:p text:style-name="P16">Dzieci będą wypuszczane ze świetlicy na dodatkowe zajęcia pozalekcyjne na podstawie pisemnej informacji <text:span text:style-name="T7">o uczestnictwie w zajęciach,</text:span></text:p>
        </text:list-item>
        <text:list-item>
          <text:p text:style-name="P17">Pozostałe kwestie funkcjonowania świetlicy szkolnej są ujęte w Regulaminie Świetlicy Szkolnej.</text:p>
        </text:list-item>
        <text:list-item>
          <text:p text:style-name="P17">Wymienione w Karcie zgłoszenia <text:s/>dane będą wykorzystane wyłącznie na potrzeby szkoły zgodnie z ustawą <text:s/>o ochronie danych osobowych – Dz.U.nr 133, poz.883 Z 1997r. Z późn. zm.</text:p>
          <text:p text:style-name="P18">OŚWIADCZENIE</text:p>
          <text:p text:style-name="P17">Oświadczam, że przedłożone <text:s/>przeze mnie informacje są zgodne ze stanem faktycznym.</text:p>
          <text:p text:style-name="P17">Oświadczam, że zapoznałem/am się z Regulaminem Świetlicy i go akceptuję.</text:p>
          <text:p text:style-name="P17">Zobowiązuję się do przestrzegania <text:span text:style-name="T4">R</text:span>egulaminu <text:span text:style-name="T4">Ś</text:span>wietlicy oraz do ścisłej współpracy z wychowawcami świetlicy.</text:p>
        </text:list-item>
      </text:list>
      <text:p text:style-name="P19"/>
      <text:p text:style-name="P20"/>
      <text:p text:style-name="P21"><text:s text:c="107"/>Data………………</text:p>
      <text:p text:style-name="P22">podpisy rodziców/opiekunów…………………………………………………………………..</text:p>
      <text:p text:style-name="P22"><text:s text:c="47"/>…………………………………………………………………...</text:p>
      <text:p text:style-name="P22"/>
      <text:p text:style-name="P22"/>
      <text:p text:style-name="P23"/>
      <text:p text:style-name="P23"/>
      <text:p text:style-name="P23">DECYZJA KOMISJI REKRUTACYJNEJ</text:p>
      <text:p text:style-name="P23"/>
      <text:p text:style-name="P22">Uczeń/uczennica………………………………………………………..klasy………………..zostaje:</text:p>
      <text:p text:style-name="P24">przyjęty/przyjęta</text:p>
      <text:p text:style-name="P24">nie przyjęty/przyjęta</text:p>
      <text:p text:style-name="P25">do świetlicy szkolnej w roku szkolnym 202<text:span text:style-name="T1">6</text:span>/202<text:span text:style-name="T1">7</text:span> od dnia…………… zgodnie <text:s/>kryteriami Regulaminu rekrutacji do świetlicy szkolnej.</text:p>
      <text:p text:style-name="P25"/>
      <text:p text:style-name="P25"/>
      <text:p text:style-name="P25"/>
      <text:p text:style-name="P26">Podpis przewodniczącego komisji <text:s text:c="76"/>Podpisy członków komisji</text:p>
      <text:p text:style-name="P25">…………………………………. <text:s text:c="49"/>…………………………………</text:p>
      <text:p text:style-name="P25"><text:s text:c="103"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4:34:37.395000000</meta:creation-date>
    <dc:date>2026-04-24T10:41:04.741000000</dc:date>
    <meta:editing-duration>PT9M7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51" meta:word-count="374" meta:character-count="3843" meta:non-whitespace-character-count="3127"/>
  </office:meta>
</office:document-meta>
</file>